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aca66c" officeooo:paragraph-rsid="00b7fbe4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aca66c" officeooo:paragraph-rsid="00b95d0f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officeooo:paragraph-rsid="00b7fbe4"/>
    </style:style>
    <style:style style:name="P12" style:family="paragraph" style:parent-style-name="EXPEDIENTE">
      <style:paragraph-properties fo:line-height="150%" fo:text-align="center" style:justify-single-word="false"/>
      <style:text-properties officeooo:paragraph-rsid="00b95d0f"/>
    </style:style>
    <style:style style:name="P13" style:family="paragraph" style:parent-style-name="EXPEDIENTE" style:master-page-name="PÁGINA_20_OFICIAL">
      <style:paragraph-properties fo:line-height="150%" style:page-number="auto"/>
      <style:text-properties style:font-name="Verdana1" fo:font-size="11pt" fo:font-weight="bold" officeooo:paragraph-rsid="009efa36" style:font-size-asian="11pt" style:font-weight-asian="bold" style:font-size-complex="11pt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1" fo:font-size="11pt" fo:font-weight="bold" officeooo:rsid="00b7fbe4" officeooo:paragraph-rsid="00b7fbe4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aca66c" officeooo:paragraph-rsid="00b7fbe4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bac1dd" officeooo:paragraph-rsid="00bac1dd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line-height="150%" fo:text-align="center" style:justify-single-word="false"/>
      <style:text-properties style:font-name="Verdana1" fo:font-size="11pt" officeooo:paragraph-rsid="00b95d0f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dab2d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a044ed" style:font-size-asian="11pt" style:font-size-complex="11pt"/>
    </style:style>
    <style:style style:name="T8" style:family="text">
      <style:text-properties style:font-name="Verdana1" fo:font-size="11pt" officeooo:rsid="0022a2b2" style:font-size-asian="11pt" style:font-size-complex="11pt"/>
    </style:style>
    <style:style style:name="T9" style:family="text">
      <style:text-properties style:font-name="Verdana1" fo:font-size="11pt" officeooo:rsid="000dab2d" style:font-size-asian="11pt" style:font-size-complex="11pt"/>
    </style:style>
    <style:style style:name="T10" style:family="text">
      <style:text-properties style:font-name="Verdana1" fo:font-size="11pt" officeooo:rsid="00ac1390" style:font-size-asian="11pt" style:font-size-complex="11pt"/>
    </style:style>
    <style:style style:name="T11" style:family="text">
      <style:text-properties style:font-name="Verdana1" fo:font-size="11pt" officeooo:rsid="00ae13d0" style:font-size-asian="11pt" style:font-size-complex="11pt"/>
    </style:style>
    <style:style style:name="T12" style:family="text">
      <style:text-properties style:font-name="Verdana1" fo:font-size="11pt" officeooo:rsid="00b57204" style:font-size-asian="11pt" style:font-size-complex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044e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c139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b57204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ca66c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7fbe4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normal" officeooo:rsid="00ac139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b57204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aca66c" style:font-size-asian="11pt" style:font-weight-asian="normal" style:font-size-complex="11pt" style:font-weight-complex="normal"/>
    </style:style>
    <style:style style:name="T22" style:family="text">
      <style:text-properties officeooo:rsid="00af8fca"/>
    </style:style>
    <style:style style:name="T23" style:family="text">
      <style:text-properties officeooo:rsid="00b57204"/>
    </style:style>
    <style:style style:name="T24" style:family="text">
      <style:text-properties officeooo:rsid="00b7fbe4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5">a</text:span>s y Diputad<text:span text:style-name="T5">o</text:span>s de Santa Fe:</text:p>
      <text:p text:style-name="P11"><text:span text:style-name="T6">La Comisión </text:span><text:span text:style-name="T10">de </text:span><text:span text:style-name="T15">Presupuesto y Hacienda</text:span><text:span text:style-name="T6"> <text:s/>ha considerado el Proyecto de </text:span><text:span text:style-name="T13">Ley</text:span><text:span text:style-name="T6"> </text:span><text:span text:style-name="T13">Nº </text:span><text:span text:style-name="T16">52142</text:span><text:span text:style-name="T14">-SEN </text:span><text:span text:style-name="T19">(Senado Nº 4</text:span><text:span text:style-name="T20">9457</text:span><text:span text:style-name="T19"> JL),</text:span><text:span text:style-name="T6"> </text:span><text:span text:style-name="T12">v</text:span><text:span text:style-name="T6">enido en Revisión, del Senador </text:span><text:span text:style-name="T12">Gramajo</text:span><text:span text:style-name="T6">, se</text:span> por el cual se <text:span text:style-name="T23">crea una Escuela de Educación Secundaria Orientada en la localidad de Villa Minetti, departamento 9 de Julio</text:span><text:span text:style-name="T10">;</text:span><text:span text:style-name="T6"> y, por las razones expuestas </text:span><text:span text:style-name="T8">en los fundamentos</text:span><text:span text:style-name="T6"> y las que podrá dar el miembro informante, esta Comisión aconsej</text:span><text:span text:style-name="T9">a</text:span><text:span text:style-name="T6"> la aprobación del texto sancionado por </text:span><text:span text:style-name="T9">la Cámara de Senadores </text:span><text:span text:style-name="T6">en fecha </text:span><text:span text:style-name="T12">3</text:span><text:span text:style-name="T11"> de </text:span><text:span text:style-name="T12">Agosto</text:span><text:span text:style-name="T11"> </text:span><text:span text:style-name="T7"><text:s/>de 202</text:span><text:span text:style-name="T12">3</text:span><text:span text:style-name="T7">, </text:span><text:span text:style-name="T9">obrante a fojas</text:span><text:span text:style-name="T7"> </text:span><text:span text:style-name="T12">4</text:span><text:span text:style-name="T9">, </text:span><text:span text:style-name="T12">el que a continuación se transcribe:</text:span><text:span text:style-name="T6"> </text:span></text:p>
      <text:p text:style-name="P17"><text:s text:c="5"/></text:p>
      <text:p text:style-name="P12"><text:span text:style-name="T13"><text:s/></text:span><text:span text:style-name="T18">LA LEGISLATURA DE LA PROVINCIA DE SANTA FE</text:span></text:p>
      <text:p text:style-name="P14">SANCIONA CON FUERZA DE</text:p>
      <text:p text:style-name="P14">LEY:</text:p>
      <text:p text:style-name="P11"><text:span text:style-name="T17"/></text:p>
      <text:p text:style-name="P11"><text:span text:style-name="T17"><text:s/>ARTÍCULO 1 - </text:span><text:span text:style-name="T21">Créase una Escuela de Educación Secundaria Orientada en la localidad de Villa Minetti, departamento 9 de Julio.</text:span></text:p>
      <text:p text:style-name="P9"/>
      <text:p text:style-name="P9">ARTÍCULO 2 - <text:span text:style-name="T25">La enseñanza de la escuela que se crea en el artículo 1 tiene orientación en informática, arte y/o ciencias sociales y humanidades.</text:span></text:p>
      <text:p text:style-name="P9"/>
      <text:p text:style-name="P9">ARTÍCULO 3 - <text:span text:style-name="T25">El Poder Ejecutivo debe realizar las tramitaciones administrativas, legales y técnicas preparatorias para la ejecución de las obras y demás gestiones necesarias para la construcción edilicia o adecuación de la infraestructura existente, y disponer del personal docente, administrativo y de servicios y del equipamiento necesario para el establecimiento creado por el artículo 1.</text:span></text:p>
      <text:p text:style-name="P10">ARTÍCULO 4 - <text:span text:style-name="T25">Autorízase al Poder Ejecutivo a efectuar las adecuaciones </text:span></text:p>
      <text:p text:style-name="P10"><text:span text:style-name="T25"/></text:p>
      <text:p text:style-name="P10"><text:soft-page-break/><text:span text:style-name="T25">presupuestarias necesarias para dar cumplimiento a la presente ley.</text:span></text:p>
      <text:p text:style-name="P9">ARTÍCULO <text:span text:style-name="T24">5 -</text:span> <text:span text:style-name="T25">Comuníquese al Poder Ejecutivo.</text:span></text:p>
      <text:p text:style-name="P9"><text:span text:style-name="T24">SALA </text:span>DE LA COMISIÓN, <text:span text:style-name="T23">05 de Octubre</text:span><text:span text:style-name="T22"> de 2023.</text:span></text:p>
      <text:p text:style-name="P16">FIRMANTES: BASTIA – GHIONE – SENN – GRANATA – AIMAR – GARCÍA – MARTÍNEZ – DONNET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28cm" draw:z-index="1"><draw:text-box fo:min-height="50%"><text:p text:style-name="MP3">Pág. <text:page-number text:select-page="current">2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6H14M33S</meta:editing-duration>
    <meta:editing-cycles>29</meta:editing-cycles>
    <meta:generator>LibreOffice/7.6.2.1$Linux_X86_64 LibreOffice_project/60$Build-1</meta:generator>
    <dc:date>2023-10-05T10:24:45.148178846</dc:date>
    <meta:print-date>2023-06-28T11:02:23.655789111</meta:print-date>
    <meta:document-statistic meta:table-count="0" meta:image-count="1" meta:object-count="0" meta:page-count="2" meta:paragraph-count="19" meta:word-count="299" meta:character-count="1916" meta:non-whitespace-character-count="1615"/>
  </office:meta>
</office:document-meta>
</file>